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2</text:p>
          </table:table-cell>
          <table:table-cell table:number-columns-repeated="4" table:style-name="ce10"/>
          <table:table-cell office:value-type="string" table:style-name="ce12">
            <text:p>0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1" table:style-name="ce17">
            <text:p>1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9:232</text:p>
          </table:table-cell>
          <table:covered-table-cell/>
          <table:table-cell office:value-type="float" office:value="267372.79999999999" table:style-name="ce20">
            <text:p>267372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2:31</text:p>
          </table:table-cell>
          <table:covered-table-cell/>
          <table:table-cell office:value-type="float" office:value="546011.18000000005" table:style-name="ce20">
            <text:p>546011,1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4:52</text:p>
          </table:table-cell>
          <table:covered-table-cell/>
          <table:table-cell office:value-type="float" office:value="859567.99" table:style-name="ce20">
            <text:p>859567,9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24:72</text:p>
          </table:table-cell>
          <table:covered-table-cell/>
          <table:table-cell office:value-type="float" office:value="924499.82" table:style-name="ce20">
            <text:p>924499,8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1:86</text:p>
          </table:table-cell>
          <table:covered-table-cell/>
          <table:table-cell office:value-type="float" office:value="2165489.02" table:style-name="ce20">
            <text:p>2165489,0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8:194</text:p>
          </table:table-cell>
          <table:covered-table-cell/>
          <table:table-cell office:value-type="float" office:value="3023438.88" table:style-name="ce20">
            <text:p>3023438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1:540</text:p>
          </table:table-cell>
          <table:covered-table-cell/>
          <table:table-cell office:value-type="float" office:value="905881.75" table:style-name="ce20">
            <text:p>905881,7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1:541</text:p>
          </table:table-cell>
          <table:covered-table-cell/>
          <table:table-cell office:value-type="float" office:value="1336705.1000000001" table:style-name="ce20">
            <text:p>1336705,1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45</text:p>
          </table:table-cell>
          <table:covered-table-cell/>
          <table:table-cell office:value-type="float" office:value="157188.63" table:style-name="ce20">
            <text:p>157188,6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400011:490</text:p>
          </table:table-cell>
          <table:covered-table-cell/>
          <table:table-cell office:value-type="float" office:value="186895.42" table:style-name="ce20">
            <text:p>186895,4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78:244</text:p>
          </table:table-cell>
          <table:covered-table-cell/>
          <table:table-cell office:value-type="float" office:value="126683.2" table:style-name="ce20">
            <text:p>126683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8:248</text:p>
          </table:table-cell>
          <table:covered-table-cell/>
          <table:table-cell office:value-type="float" office:value="490743.67" table:style-name="ce20">
            <text:p>490743,6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28:435</text:p>
          </table:table-cell>
          <table:covered-table-cell/>
          <table:table-cell office:value-type="float" office:value="577479.37" table:style-name="ce20">
            <text:p>577479,3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3:921</text:p>
          </table:table-cell>
          <table:covered-table-cell/>
          <table:table-cell office:value-type="float" office:value="50822.55" table:style-name="ce20">
            <text:p>50822,5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2:1000</text:p>
          </table:table-cell>
          <table:covered-table-cell/>
          <table:table-cell office:value-type="float" office:value="785433.9" table:style-name="ce20">
            <text:p>785433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7:299</text:p>
          </table:table-cell>
          <table:covered-table-cell/>
          <table:table-cell office:value-type="float" office:value="8812573.4800000004" table:style-name="ce20">
            <text:p>8812573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7:325</text:p>
          </table:table-cell>
          <table:covered-table-cell/>
          <table:table-cell office:value-type="float" office:value="1298627.05" table:style-name="ce20">
            <text:p>1298627,0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17001:170</text:p>
          </table:table-cell>
          <table:covered-table-cell/>
          <table:table-cell office:value-type="float" office:value="1511345.28" table:style-name="ce20">
            <text:p>151134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650</text:p>
          </table:table-cell>
          <table:covered-table-cell/>
          <table:table-cell office:value-type="float" office:value="669173.43999999994" table:style-name="ce20">
            <text:p>669173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11:38</text:p>
          </table:table-cell>
          <table:covered-table-cell/>
          <table:table-cell office:value-type="float" office:value="946881.6" table:style-name="ce20">
            <text:p>946881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100006:328</text:p>
          </table:table-cell>
          <table:covered-table-cell/>
          <table:table-cell office:value-type="float" office:value="10602.98" table:style-name="ce20">
            <text:p>10602,9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600034:204</text:p>
          </table:table-cell>
          <table:covered-table-cell/>
          <table:table-cell office:value-type="float" office:value="1327717.77" table:style-name="ce20">
            <text:p>1327717,7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12:65</text:p>
          </table:table-cell>
          <table:covered-table-cell/>
          <table:table-cell office:value-type="float" office:value="970351.74" table:style-name="ce20">
            <text:p>970351,7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700001:338</text:p>
          </table:table-cell>
          <table:covered-table-cell/>
          <table:table-cell office:value-type="float" office:value="458077.95" table:style-name="ce20">
            <text:p>458077,9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097</text:p>
          </table:table-cell>
          <table:covered-table-cell/>
          <table:table-cell office:value-type="float" office:value="2628667.35" table:style-name="ce20">
            <text:p>2628667,3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616:161</text:p>
          </table:table-cell>
          <table:covered-table-cell/>
          <table:table-cell office:value-type="float" office:value="2443405.5" table:style-name="ce20">
            <text:p>2443405,5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616:162</text:p>
          </table:table-cell>
          <table:covered-table-cell/>
          <table:table-cell office:value-type="float" office:value="1764138.77" table:style-name="ce20">
            <text:p>1764138,7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004:137</text:p>
          </table:table-cell>
          <table:covered-table-cell/>
          <table:table-cell office:value-type="float" office:value="1357924.74" table:style-name="ce20">
            <text:p>1357924,7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37:121</text:p>
          </table:table-cell>
          <table:covered-table-cell/>
          <table:table-cell office:value-type="float" office:value="1428462.59" table:style-name="ce20">
            <text:p>1428462,5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19</text:p>
          </table:table-cell>
          <table:covered-table-cell/>
          <table:table-cell office:value-type="float" office:value="3666172.8" table:style-name="ce20">
            <text:p>3666172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675</text:p>
          </table:table-cell>
          <table:covered-table-cell/>
          <table:table-cell office:value-type="float" office:value="1509371.04" table:style-name="ce20">
            <text:p>1509371,0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1009</text:p>
          </table:table-cell>
          <table:covered-table-cell/>
          <table:table-cell office:value-type="float" office:value="3697967.74" table:style-name="ce20">
            <text:p>3697967,7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9:1660</text:p>
          </table:table-cell>
          <table:covered-table-cell/>
          <table:table-cell office:value-type="float" office:value="2377375.9500000002" table:style-name="ce20">
            <text:p>2377375,9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01:681</text:p>
          </table:table-cell>
          <table:covered-table-cell/>
          <table:table-cell office:value-type="float" office:value="277642.55" table:style-name="ce20">
            <text:p>277642,5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3:941</text:p>
          </table:table-cell>
          <table:covered-table-cell/>
          <table:table-cell office:value-type="float" office:value="2277862.5" table:style-name="ce20">
            <text:p>2277862,5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2:851</text:p>
          </table:table-cell>
          <table:covered-table-cell/>
          <table:table-cell office:value-type="float" office:value="1423843.22" table:style-name="ce20">
            <text:p>1423843,2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4:3463</text:p>
          </table:table-cell>
          <table:covered-table-cell/>
          <table:table-cell office:value-type="float" office:value="2517224.2599999998" table:style-name="ce20">
            <text:p>2517224,2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7001:959</text:p>
          </table:table-cell>
          <table:covered-table-cell/>
          <table:table-cell office:value-type="float" office:value="208667.28" table:style-name="ce20">
            <text:p>208667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5133</text:p>
          </table:table-cell>
          <table:covered-table-cell/>
          <table:table-cell office:value-type="float" office:value="2294511.64" table:style-name="ce20">
            <text:p>2294511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06:420</text:p>
          </table:table-cell>
          <table:covered-table-cell/>
          <table:table-cell office:value-type="float" office:value="1447408.28" table:style-name="ce20">
            <text:p>1447408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0:113</text:p>
          </table:table-cell>
          <table:covered-table-cell/>
          <table:table-cell office:value-type="float" office:value="670220.56999999995" table:style-name="ce20">
            <text:p>670220,5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30:114</text:p>
          </table:table-cell>
          <table:covered-table-cell/>
          <table:table-cell office:value-type="float" office:value="439934.09" table:style-name="ce20">
            <text:p>439934,0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30:94</text:p>
          </table:table-cell>
          <table:covered-table-cell/>
          <table:table-cell office:value-type="float" office:value="1461015.67" table:style-name="ce20">
            <text:p>1461015,6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200001:204</text:p>
          </table:table-cell>
          <table:covered-table-cell/>
          <table:table-cell office:value-type="float" office:value="1113473.0900000001" table:style-name="ce20">
            <text:p>1113473,0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100011:30</text:p>
          </table:table-cell>
          <table:covered-table-cell/>
          <table:table-cell office:value-type="float" office:value="1319931.76" table:style-name="ce20">
            <text:p>1319931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300006:661</text:p>
          </table:table-cell>
          <table:covered-table-cell/>
          <table:table-cell office:value-type="float" office:value="215181.08" table:style-name="ce20">
            <text:p>215181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5500018:312</text:p>
          </table:table-cell>
          <table:covered-table-cell/>
          <table:table-cell office:value-type="float" office:value="1319931.76" table:style-name="ce20">
            <text:p>1319931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30:234</text:p>
          </table:table-cell>
          <table:covered-table-cell/>
          <table:table-cell office:value-type="float" office:value="648766.29" table:style-name="ce20">
            <text:p>648766,2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30:235</text:p>
          </table:table-cell>
          <table:covered-table-cell/>
          <table:table-cell office:value-type="float" office:value="791245.88" table:style-name="ce20">
            <text:p>791245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18:201</text:p>
          </table:table-cell>
          <table:covered-table-cell/>
          <table:table-cell office:value-type="float" office:value="455394.28" table:style-name="ce20">
            <text:p>455394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12:501</text:p>
          </table:table-cell>
          <table:covered-table-cell/>
          <table:table-cell office:value-type="float" office:value="1041917.63" table:style-name="ce20">
            <text:p>1041917,6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2:827</text:p>
          </table:table-cell>
          <table:covered-table-cell/>
          <table:table-cell office:value-type="float" office:value="58679596.869999997" table:style-name="ce20">
            <text:p>58679596,8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12:878</text:p>
          </table:table-cell>
          <table:covered-table-cell/>
          <table:table-cell office:value-type="float" office:value="483898.54" table:style-name="ce20">
            <text:p>483898,5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100012:879</text:p>
          </table:table-cell>
          <table:covered-table-cell/>
          <table:table-cell office:value-type="float" office:value="41318946.490000002" table:style-name="ce20">
            <text:p>41318946,4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896</text:p>
          </table:table-cell>
          <table:covered-table-cell/>
          <table:table-cell office:value-type="float" office:value="706066.89" table:style-name="ce20">
            <text:p>706066,8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897</text:p>
          </table:table-cell>
          <table:covered-table-cell/>
          <table:table-cell office:value-type="float" office:value="1917903.11" table:style-name="ce20">
            <text:p>1917903,1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42:332</text:p>
          </table:table-cell>
          <table:covered-table-cell/>
          <table:table-cell office:value-type="float" office:value="3409783.94" table:style-name="ce20">
            <text:p>3409783,9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42:395</text:p>
          </table:table-cell>
          <table:covered-table-cell/>
          <table:table-cell office:value-type="float" office:value="2989919.95" table:style-name="ce20">
            <text:p>2989919,9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200001:145</text:p>
          </table:table-cell>
          <table:covered-table-cell/>
          <table:table-cell office:value-type="float" office:value="346751.13" table:style-name="ce20">
            <text:p>346751,1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200001:148</text:p>
          </table:table-cell>
          <table:covered-table-cell/>
          <table:table-cell office:value-type="float" office:value="155253.29999999999" table:style-name="ce20">
            <text:p>155253,3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800001:32</text:p>
          </table:table-cell>
          <table:covered-table-cell/>
          <table:table-cell office:value-type="float" office:value="1640299.39" table:style-name="ce20">
            <text:p>1640299,3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800001:579</text:p>
          </table:table-cell>
          <table:covered-table-cell/>
          <table:table-cell office:value-type="float" office:value="2260679.1800000002" table:style-name="ce20">
            <text:p>2260679,1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700002:448</text:p>
          </table:table-cell>
          <table:covered-table-cell/>
          <table:table-cell office:value-type="float" office:value="1735745.74" table:style-name="ce20">
            <text:p>1735745,7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7000:2145</text:p>
          </table:table-cell>
          <table:covered-table-cell/>
          <table:table-cell office:value-type="float" office:value="2215340.7400000002" table:style-name="ce20">
            <text:p>2215340,7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426</text:p>
          </table:table-cell>
          <table:covered-table-cell/>
          <table:table-cell office:value-type="float" office:value="2244033.86" table:style-name="ce20">
            <text:p>2244033,8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208</text:p>
          </table:table-cell>
          <table:covered-table-cell/>
          <table:table-cell office:value-type="float" office:value="2448074.38" table:style-name="ce20">
            <text:p>2448074,3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628</text:p>
          </table:table-cell>
          <table:covered-table-cell/>
          <table:table-cell office:value-type="float" office:value="98793.76" table:style-name="ce20">
            <text:p>98793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73000:175</text:p>
          </table:table-cell>
          <table:covered-table-cell/>
          <table:table-cell office:value-type="float" office:value="1769659.63" table:style-name="ce20">
            <text:p>1769659,6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40003:445</text:p>
          </table:table-cell>
          <table:covered-table-cell/>
          <table:table-cell office:value-type="float" office:value="1174596.83" table:style-name="ce20">
            <text:p>1174596,8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21:265</text:p>
          </table:table-cell>
          <table:covered-table-cell/>
          <table:table-cell office:value-type="float" office:value="104318.25" table:style-name="ce20">
            <text:p>104318,2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45:270</text:p>
          </table:table-cell>
          <table:covered-table-cell/>
          <table:table-cell office:value-type="float" office:value="3904208.13" table:style-name="ce20">
            <text:p>3904208,1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3000005:269</text:p>
          </table:table-cell>
          <table:covered-table-cell/>
          <table:table-cell office:value-type="float" office:value="1493816.76" table:style-name="ce20">
            <text:p>1493816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700008:384</text:p>
          </table:table-cell>
          <table:covered-table-cell/>
          <table:table-cell office:value-type="float" office:value="2222269.4500000002" table:style-name="ce20">
            <text:p>2222269,4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7800002:288</text:p>
          </table:table-cell>
          <table:covered-table-cell/>
          <table:table-cell office:value-type="float" office:value="311222.61" table:style-name="ce20">
            <text:p>311222,6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37000:708</text:p>
          </table:table-cell>
          <table:covered-table-cell/>
          <table:table-cell office:value-type="float" office:value="154798.28" table:style-name="ce20">
            <text:p>154798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61000:661</text:p>
          </table:table-cell>
          <table:covered-table-cell/>
          <table:table-cell office:value-type="float" office:value="2762731.78" table:style-name="ce20">
            <text:p>2762731,7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000000:3164</text:p>
          </table:table-cell>
          <table:covered-table-cell/>
          <table:table-cell office:value-type="float" office:value="89863.6" table:style-name="ce20">
            <text:p>89863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61:160</text:p>
          </table:table-cell>
          <table:covered-table-cell/>
          <table:table-cell office:value-type="float" office:value="1211142.71" table:style-name="ce20">
            <text:p>1211142,7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135:116</text:p>
          </table:table-cell>
          <table:covered-table-cell/>
          <table:table-cell office:value-type="float" office:value="823441.88" table:style-name="ce20">
            <text:p>823441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603:3891</text:p>
          </table:table-cell>
          <table:covered-table-cell/>
          <table:table-cell office:value-type="float" office:value="200932.46" table:style-name="ce20">
            <text:p>200932,4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4:1064</text:p>
          </table:table-cell>
          <table:covered-table-cell/>
          <table:table-cell office:value-type="float" office:value="200932.46" table:style-name="ce20">
            <text:p>200932,4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13:516</text:p>
          </table:table-cell>
          <table:covered-table-cell/>
          <table:table-cell office:value-type="float" office:value="1218981.6299999999" table:style-name="ce20">
            <text:p>1218981,6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13:517</text:p>
          </table:table-cell>
          <table:covered-table-cell/>
          <table:table-cell office:value-type="float" office:value="1431106.69" table:style-name="ce20">
            <text:p>1431106,6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13:518</text:p>
          </table:table-cell>
          <table:covered-table-cell/>
          <table:table-cell office:value-type="float" office:value="1461181.38" table:style-name="ce20">
            <text:p>1461181,3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13:519</text:p>
          </table:table-cell>
          <table:covered-table-cell/>
          <table:table-cell office:value-type="float" office:value="946051.97" table:style-name="ce20">
            <text:p>946051,9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3027:311</text:p>
          </table:table-cell>
          <table:covered-table-cell/>
          <table:table-cell office:value-type="float" office:value="85293" table:style-name="ce20">
            <text:p>85293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44:34</text:p>
          </table:table-cell>
          <table:covered-table-cell/>
          <table:table-cell office:value-type="float" office:value="2354376.36" table:style-name="ce20">
            <text:p>2354376,3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43:1857</text:p>
          </table:table-cell>
          <table:covered-table-cell/>
          <table:table-cell office:value-type="float" office:value="332965.51" table:style-name="ce20">
            <text:p>332965,5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9557</text:p>
          </table:table-cell>
          <table:covered-table-cell/>
          <table:table-cell office:value-type="float" office:value="99789.46" table:style-name="ce20">
            <text:p>99789,4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28:1502</text:p>
          </table:table-cell>
          <table:covered-table-cell/>
          <table:table-cell office:value-type="float" office:value="5000438.41" table:style-name="ce20">
            <text:p>5000438,4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0003:359</text:p>
          </table:table-cell>
          <table:covered-table-cell/>
          <table:table-cell office:value-type="float" office:value="1660325.53" table:style-name="ce20">
            <text:p>1660325,5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2071</text:p>
          </table:table-cell>
          <table:covered-table-cell/>
          <table:table-cell office:value-type="float" office:value="4083740.8" table:style-name="ce20">
            <text:p>4083740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09:29497</text:p>
          </table:table-cell>
          <table:covered-table-cell/>
          <table:table-cell office:value-type="float" office:value="6021324.2699999996" table:style-name="ce20">
            <text:p>6021324,2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4016:241</text:p>
          </table:table-cell>
          <table:covered-table-cell/>
          <table:table-cell office:value-type="float" office:value="4936109.32" table:style-name="ce20">
            <text:p>4936109,3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422</text:p>
          </table:table-cell>
          <table:covered-table-cell/>
          <table:table-cell office:value-type="float" office:value="165676.65" table:style-name="ce20">
            <text:p>165676,6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05:742</text:p>
          </table:table-cell>
          <table:covered-table-cell/>
          <table:table-cell office:value-type="float" office:value="7321008.8799999999" table:style-name="ce20">
            <text:p>7321008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8001:141</text:p>
          </table:table-cell>
          <table:covered-table-cell/>
          <table:table-cell office:value-type="float" office:value="3654143.78" table:style-name="ce20">
            <text:p>3654143,7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13017:217</text:p>
          </table:table-cell>
          <table:covered-table-cell/>
          <table:table-cell office:value-type="float" office:value="1035214.96" table:style-name="ce20">
            <text:p>1035214,9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8017:346</text:p>
          </table:table-cell>
          <table:covered-table-cell/>
          <table:table-cell office:value-type="float" office:value="3068038.34" table:style-name="ce20">
            <text:p>3068038,3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5013:21</text:p>
          </table:table-cell>
          <table:covered-table-cell/>
          <table:table-cell office:value-type="float" office:value="122692.84" table:style-name="ce20">
            <text:p>122692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5050:3124</text:p>
          </table:table-cell>
          <table:covered-table-cell/>
          <table:table-cell office:value-type="float" office:value="3968539.78" table:style-name="ce20">
            <text:p>3968539,7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7019:3283</text:p>
          </table:table-cell>
          <table:covered-table-cell/>
          <table:table-cell office:value-type="float" office:value="2960633.06" table:style-name="ce20">
            <text:p>2960633,0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17744</text:p>
          </table:table-cell>
          <table:covered-table-cell/>
          <table:table-cell office:value-type="float" office:value="41681426.57" table:style-name="ce20">
            <text:p>41681426,5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5698</text:p>
          </table:table-cell>
          <table:covered-table-cell/>
          <table:table-cell office:value-type="float" office:value="456298.13" table:style-name="ce20">
            <text:p>456298,1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6002:12375</text:p>
          </table:table-cell>
          <table:covered-table-cell/>
          <table:table-cell office:value-type="float" office:value="200560.91" table:style-name="ce20">
            <text:p>200560,9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25006:81</text:p>
          </table:table-cell>
          <table:covered-table-cell/>
          <table:table-cell office:value-type="float" office:value="935257.31" table:style-name="ce20">
            <text:p>935257,3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33001:72</text:p>
          </table:table-cell>
          <table:covered-table-cell/>
          <table:table-cell office:value-type="float" office:value="1178680.43" table:style-name="ce20">
            <text:p>1178680,4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75981</text:p>
          </table:table-cell>
          <table:covered-table-cell/>
          <table:table-cell office:value-type="float" office:value="749494.89" table:style-name="ce20">
            <text:p>749494,8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3033:1654</text:p>
          </table:table-cell>
          <table:covered-table-cell/>
          <table:table-cell office:value-type="float" office:value="5911422.7199999997" table:style-name="ce20">
            <text:p>5911422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15:1734</text:p>
          </table:table-cell>
          <table:covered-table-cell/>
          <table:table-cell office:value-type="float" office:value="92048" table:style-name="ce20">
            <text:p>92048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6018:1504</text:p>
          </table:table-cell>
          <table:covered-table-cell/>
          <table:table-cell office:value-type="float" office:value="1519042.69" table:style-name="ce20">
            <text:p>1519042,6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6018:1505</text:p>
          </table:table-cell>
          <table:covered-table-cell/>
          <table:table-cell office:value-type="float" office:value="2453012.39" table:style-name="ce20">
            <text:p>2453012,3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6018:1506</text:p>
          </table:table-cell>
          <table:covered-table-cell/>
          <table:table-cell office:value-type="float" office:value="5853114.6699999999" table:style-name="ce20">
            <text:p>5853114,6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6018:1821</text:p>
          </table:table-cell>
          <table:covered-table-cell/>
          <table:table-cell office:value-type="float" office:value="1680071.95" table:style-name="ce20">
            <text:p>1680071,9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6018:769</text:p>
          </table:table-cell>
          <table:covered-table-cell/>
          <table:table-cell office:value-type="float" office:value="7934388.9100000001" table:style-name="ce22">
            <text:p>7934388,9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6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6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4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000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0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0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0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0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0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0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0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0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0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0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0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0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0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0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0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0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0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0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0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0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0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0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9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0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5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9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7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8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7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2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3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3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3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3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405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2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2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1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2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02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9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6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2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21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21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1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21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2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2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2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21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2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51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51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9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5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4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5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5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2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23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23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23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3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4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7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4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4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5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5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5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5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6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8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801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801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500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500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50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000000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2000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2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64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64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64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1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1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5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3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2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4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22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2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22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2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22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2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22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2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22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22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2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2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22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22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2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22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22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2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22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22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22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22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22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22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22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2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22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2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22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2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2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2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2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22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22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2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7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7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7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7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7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28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3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2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0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010001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010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010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10003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02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0400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07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0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09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9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9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1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1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1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1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1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28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28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28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2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40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4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0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40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4000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4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44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4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4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5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5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5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5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7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7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75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7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7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7800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000000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000000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000000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000000:9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000000:9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000000:9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9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3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3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3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3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3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3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3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4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4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4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4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4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4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4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4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4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7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8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8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8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9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9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9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3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5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5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500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5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5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5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5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5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5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50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500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5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5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50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500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5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1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1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1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1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3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60000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6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6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6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6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6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6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60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60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60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60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6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6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600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60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600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6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6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6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6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6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600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600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600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6000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6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600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6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60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6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60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6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60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6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600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60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600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60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6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6000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60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6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600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600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600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6000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600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60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600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600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600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6000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60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60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6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60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6000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60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600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600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6000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6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60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60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600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600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6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6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60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6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6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6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6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6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600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60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6000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6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6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60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600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600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600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600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6000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60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6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6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6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6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600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6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60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6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6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600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600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60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6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600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6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6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60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6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6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6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600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600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600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60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60000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6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60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6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6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6000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60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60001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60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6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600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600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6000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60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600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60001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6000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600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60001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600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6000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600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600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600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6000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600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600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6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600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600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600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60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60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600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7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7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7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7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2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3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3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4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4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4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4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4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4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4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4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4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5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6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6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6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6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6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6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6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6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6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6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6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6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6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6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6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6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6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6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6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6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6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6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6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6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6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6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6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6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6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9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2001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2001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2001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30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3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66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66000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01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103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1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200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200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20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100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1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2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40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10006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100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10007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10007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10007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1001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1001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1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1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1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2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3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3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3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3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37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000000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000000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000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0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000000:52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000000:52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000000:52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000000:52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000000:52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000000:52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000000:53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000000:53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000000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000000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4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8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9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14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104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105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106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0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09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5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5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7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7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7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7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7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8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400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18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2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2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2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7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7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2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5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79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79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79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79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79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79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79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79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79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79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79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79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79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79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79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79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79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79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79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79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79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79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79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79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79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7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79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79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79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79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79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79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79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79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79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79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79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79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79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79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79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79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79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79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79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79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79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79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79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79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79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79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79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79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79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79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79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79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79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79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79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7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79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7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79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79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79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7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79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7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79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7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79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7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7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79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7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7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79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7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7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7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7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79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7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79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79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79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1001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3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3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3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04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18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2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5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07:14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07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2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3029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4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5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501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504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504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504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2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201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2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20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4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4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4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505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5056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5056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5056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5056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5056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5056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5056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5056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5056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5056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5056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5056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5056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5056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5056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5056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5056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5056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5056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5056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6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56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6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6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6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6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56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56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5056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5056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5056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5056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5056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5056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5056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5056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5056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5056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5056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5056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5056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5056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5056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505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56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56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56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5056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56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5056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5056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5056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5056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5056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5056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5056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6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6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6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600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6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6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60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6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6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6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6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6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6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6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6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60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6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6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6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6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60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6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6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0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6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6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6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6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6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600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6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6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6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6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6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6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60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60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6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600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60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60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60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6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6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60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60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600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60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6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6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600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60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6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60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6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60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6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6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6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60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6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6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6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6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60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60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60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60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60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60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6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602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602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4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604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604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604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1:7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9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600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450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302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3025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5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5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2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21">
            <text:p>1131</text:p>
          </table:table-cell>
          <table:table-cell office:value-type="string" table:number-columns-spanned="3" table:number-rows-spanned="1" table:style-name="ce2">
            <text:p>36:34:060602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807F734EC51C5C14AEBD113BFC4563CFD1BBA6D522A010F3C66F9C3700F369DAFA102B7CA9432F219D200470A368B019F4A45632925AE43F1F6565CBD2AA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7T06:30:19Z</meta:creation-date>
    <dc:date>2025-07-07T06:30:19Z</dc:date>
  </office:meta>
</office:document-meta>
</file>